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10" style:family="table-cell" style:parent-style-name="Moeda" style:data-style-name="N34">
      <style:table-cell-properties fo:border="thin solid #000000" style:vertical-align="middle" fo:background-color="transparent"/>
      <style:text-properties fo:color="#000000" style:font-name="Liberation Sans" style:font-name-asian="Liberation Sans" style:font-name-complex="Liberation San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bos_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1013" table:default-cell-style-name="ce1"/>
        <table:table-column table:style-name="co9" table:number-columns-repeated="15364" table:default-cell-style-name="ce1"/>
        <table:table-row table:style-name="ro1">
          <table:table-cell office:value-type="string" table:number-columns-spanned="6" table:number-rows-spanned="1" table:style-name="ce8">
            <text:p>Cabos Especiai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Produto</text:p>
          </table:table-cell>
          <table:table-cell office:value-type="string" table:style-name="ce3">
            <text:p>Descrição do Produto</text:p>
          </table:table-cell>
          <table:table-cell office:value-type="string" table:style-name="ce3">
            <text:p>UNI</text:p>
          </table:table-cell>
          <table:table-cell office:value-type="string" table:style-name="ce3">
            <text:p>Qtde Atual</text:p>
          </table:table-cell>
          <table:table-cell office:value-type="string" table:style-name="ce3">
            <text:p>Preço Venda</text:p>
          </table:table-cell>
          <table:table-cell office:value-type="string" table:style-name="ce3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5">
            <text:p><text:s/>FIO SOLIDO 18 AWG VM 105° 750V D: 2,45 A 2,63mm</text:p>
          </table:table-cell>
          <table:table-cell office:value-type="string" table:style-name="ce4">
            <text:p><text:s/>m</text:p>
          </table:table-cell>
          <table:table-cell office:value-type="float" office:value="150" table:style-name="ce4">
            <text:p>150</text:p>
          </table:table-cell>
          <table:table-cell office:value-type="currency" office:value="0.3105" table:style-name="ce9">
            <text:p><text:s/>R$ 0,31<text:s/></text:p>
          </table:table-cell>
          <table:table-cell office:value-type="currency" office:value="46.575000000000003" table:formula="of:=[.E3]*[.D3]" table:style-name="ce9">
            <text:p><text:s/>R$ 46,58<text:s/></text:p>
          </table:table-cell>
          <table:table-cell table:number-columns-repeated="16378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5">
            <text:p><text:s/>CABO 4 x 0,14mm² PT C/POL. CZ 70° 300V PARALELO EST.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0.51750000000000007" table:style-name="ce9">
            <text:p><text:s/>R$ 0,52<text:s/></text:p>
          </table:table-cell>
          <table:table-cell office:value-type="currency" office:value="103.50000000000001" table:formula="of:=[.E4]*[.D4]" table:style-name="ce9">
            <text:p><text:s/>R$ 103,50<text:s/></text:p>
          </table:table-cell>
          <table:table-cell table:number-columns-repeated="16378"/>
        </table:table-row>
        <table:table-row table:style-name="ro3">
          <table:table-cell office:value-type="float" office:value="4068" table:style-name="ce4">
            <text:p>4068</text:p>
          </table:table-cell>
          <table:table-cell office:value-type="string" table:style-name="ce5">
            <text:p><text:s/>CABO MANGA 4 x 22 AWG BLINDADO(AZ/BR/VM/PT)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2.8980000000000001" table:style-name="ce9">
            <text:p><text:s/>R$ 2,90<text:s/></text:p>
          </table:table-cell>
          <table:table-cell office:value-type="currency" office:value="289.8" table:formula="of:=[.E5]*[.D5]" table:style-name="ce9">
            <text:p><text:s/>R$ 289,80<text:s/></text:p>
          </table:table-cell>
          <table:table-cell table:number-columns-repeated="16378"/>
        </table:table-row>
        <table:table-row table:style-name="ro3">
          <table:table-cell office:value-type="float" office:value="4236" table:style-name="ce4">
            <text:p>4236</text:p>
          </table:table-cell>
          <table:table-cell office:value-type="string" table:style-name="ce5">
            <text:p><text:s/>CABO MANGA 3 x 22 AWG BLINDADO ( BR/PT/AZ )</text:p>
          </table:table-cell>
          <table:table-cell office:value-type="string" table:style-name="ce4">
            <text:p><text:s/>m</text:p>
          </table:table-cell>
          <table:table-cell office:value-type="float" office:value="80" table:style-name="ce4">
            <text:p>80</text:p>
          </table:table-cell>
          <table:table-cell office:value-type="currency" office:value="1.4950000000000001" table:style-name="ce9">
            <text:p><text:s/>R$ 1,50<text:s/></text:p>
          </table:table-cell>
          <table:table-cell office:value-type="currency" office:value="119.60000000000001" table:formula="of:=[.E6]*[.D6]" table:style-name="ce9">
            <text:p><text:s/>R$ 119,60<text:s/></text:p>
          </table:table-cell>
          <table:table-cell table:number-columns-repeated="16378"/>
        </table:table-row>
        <table:table-row table:style-name="ro3">
          <table:table-cell office:value-type="float" office:value="4272" table:style-name="ce4">
            <text:p>4272</text:p>
          </table:table-cell>
          <table:table-cell office:value-type="string" table:style-name="ce5">
            <text:p><text:s/>CABO PARALELO 2 x 1,0 mm² 300V BICOLOR VM/PT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0.82799999999999996" table:style-name="ce9">
            <text:p><text:s/>R$ 0,83<text:s/></text:p>
          </table:table-cell>
          <table:table-cell office:value-type="currency" office:value="165.6" table:formula="of:=[.E7]*[.D7]" table:style-name="ce9">
            <text:p><text:s/>R$ 165,60<text:s/></text:p>
          </table:table-cell>
          <table:table-cell table:number-columns-repeated="16378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5">
            <text:p><text:s/>CABO PANSIL MCC-S SILICONE 2 x 0,50mm² BR 300° 750V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1.6444999999999999" table:style-name="ce9">
            <text:p><text:s/>R$ 1,64<text:s/></text:p>
          </table:table-cell>
          <table:table-cell office:value-type="currency" office:value="164.45" table:formula="of:=[.E8]*[.D8]" table:style-name="ce9">
            <text:p><text:s/>R$ 164,45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<text:s/>CABO PP 3 x 10,00mm² 70° 750V</text:p>
          </table:table-cell>
          <table:table-cell office:value-type="string" table:style-name="ce4">
            <text:p><text:s/>m</text:p>
          </table:table-cell>
          <table:table-cell office:value-type="float" office:value="15" table:style-name="ce4">
            <text:p>15</text:p>
          </table:table-cell>
          <table:table-cell office:value-type="currency" office:value="11.5" table:style-name="ce9">
            <text:p><text:s/>R$ 11,50<text:s/></text:p>
          </table:table-cell>
          <table:table-cell office:value-type="currency" office:value="172.5" table:formula="of:=[.E9]*[.D9]" table:style-name="ce9">
            <text:p><text:s/>R$ 172,50<text:s/></text:p>
          </table:table-cell>
          <table:table-cell table:number-columns-repeated="16378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5">
            <text:p><text:s/>CABO PP CHATO 4 x 26 AWG PT 70° 750V - 52-10635-900</text:p>
          </table:table-cell>
          <table:table-cell office:value-type="string" table:style-name="ce4">
            <text:p><text:s/>m</text:p>
          </table:table-cell>
          <table:table-cell office:value-type="float" office:value="2500" table:style-name="ce4">
            <text:p>2500</text:p>
          </table:table-cell>
          <table:table-cell office:value-type="currency" office:value="0.29899999999999999" table:style-name="ce9">
            <text:p><text:s/>R$ 0,30<text:s/></text:p>
          </table:table-cell>
          <table:table-cell office:value-type="currency" office:value="747.5" table:formula="of:=[.E10]*[.D10]" table:style-name="ce9">
            <text:p><text:s/>R$ 747,50<text:s/></text:p>
          </table:table-cell>
          <table:table-cell table:number-columns-repeated="16378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<text:s/>CABO 2 x 0,14mm² PT/CZ 70° 300V PARALELO EST.</text:p>
          </table:table-cell>
          <table:table-cell office:value-type="string" table:style-name="ce4">
            <text:p><text:s/>m</text:p>
          </table:table-cell>
          <table:table-cell office:value-type="float" office:value="600" table:style-name="ce4">
            <text:p>600</text:p>
          </table:table-cell>
          <table:table-cell office:value-type="currency" office:value="0.2185" table:style-name="ce9">
            <text:p><text:s/>R$ 0,22<text:s/></text:p>
          </table:table-cell>
          <table:table-cell office:value-type="currency" office:value="131.1" table:formula="of:=[.E11]*[.D11]" table:style-name="ce9">
            <text:p><text:s/>R$ 131,10<text:s/></text:p>
          </table:table-cell>
          <table:table-cell table:number-columns-repeated="16378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<text:s/>CABO 0,10mm² PT MICRO MONO - 5010</text:p>
          </table:table-cell>
          <table:table-cell office:value-type="string" table:style-name="ce4">
            <text:p><text:s/>m</text:p>
          </table:table-cell>
          <table:table-cell office:value-type="float" office:value="5000" table:style-name="ce4">
            <text:p>5000</text:p>
          </table:table-cell>
          <table:table-cell office:value-type="currency" office:value="0.32200000000000001" table:style-name="ce9">
            <text:p><text:s/>R$ 0,32<text:s/></text:p>
          </table:table-cell>
          <table:table-cell office:value-type="currency" office:value="1610" table:formula="of:=[.E12]*[.D12]" table:style-name="ce9">
            <text:p><text:s/>R$ 1.610,00<text:s/></text:p>
          </table:table-cell>
          <table:table-cell table:number-columns-repeated="16378"/>
        </table:table-row>
        <table:table-row table:style-name="ro3">
          <table:table-cell office:value-type="float" office:value="3475" table:style-name="ce4">
            <text:p>3475</text:p>
          </table:table-cell>
          <table:table-cell office:value-type="string" table:style-name="ce5">
            <text:p><text:s/>CABO 2 x 22AWG PT BLINDADO EST.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1.288" table:style-name="ce9">
            <text:p><text:s/>R$ 1,29<text:s/></text:p>
          </table:table-cell>
          <table:table-cell office:value-type="currency" office:value="128.80000000000001" table:formula="of:=[.E13]*[.D13]" table:style-name="ce9">
            <text:p><text:s/>R$ 128,80<text:s/></text:p>
          </table:table-cell>
          <table:table-cell table:number-columns-repeated="16378"/>
        </table:table-row>
        <table:table-row table:style-name="ro3">
          <table:table-cell office:value-type="float" office:value="3480" table:style-name="ce4">
            <text:p>3480</text:p>
          </table:table-cell>
          <table:table-cell office:value-type="string" table:style-name="ce5">
            <text:p><text:s/>CABO MANGA 5 x 26 AWG PT</text:p>
          </table:table-cell>
          <table:table-cell office:value-type="string" table:style-name="ce4">
            <text:p><text:s/>m</text:p>
          </table:table-cell>
          <table:table-cell office:value-type="float" office:value="600" table:style-name="ce4">
            <text:p>600</text:p>
          </table:table-cell>
          <table:table-cell office:value-type="currency" office:value="1.1499999999999999" table:style-name="ce9">
            <text:p><text:s/>R$ 1,15<text:s/></text:p>
          </table:table-cell>
          <table:table-cell office:value-type="currency" office:value="690" table:formula="of:=[.E14]*[.D14]" table:style-name="ce9">
            <text:p><text:s/>R$ 690,00<text:s/></text:p>
          </table:table-cell>
          <table:table-cell table:number-columns-repeated="16378"/>
        </table:table-row>
        <table:table-row table:style-name="ro3">
          <table:table-cell office:value-type="float" office:value="2917" table:style-name="ce4">
            <text:p>2917</text:p>
          </table:table-cell>
          <table:table-cell office:value-type="string" table:style-name="ce5">
            <text:p><text:s/>CABO 2 x 0,12mm² BR 70° 750V PARALELO C/ POL.</text:p>
          </table:table-cell>
          <table:table-cell office:value-type="string" table:style-name="ce4">
            <text:p><text:s/>m</text:p>
          </table:table-cell>
          <table:table-cell office:value-type="float" office:value="700" table:style-name="ce4">
            <text:p>700</text:p>
          </table:table-cell>
          <table:table-cell office:value-type="currency" office:value="0.34499999999999997" table:style-name="ce9">
            <text:p><text:s/>R$ 0,35<text:s/></text:p>
          </table:table-cell>
          <table:table-cell office:value-type="currency" office:value="241.49999999999997" table:formula="of:=[.E15]*[.D15]" table:style-name="ce9">
            <text:p><text:s/>R$ 241,50<text:s/></text:p>
          </table:table-cell>
          <table:table-cell table:number-columns-repeated="16378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5">
            <text:p><text:s/>CABO MICROFONE 4 x 26 AWG BLIND. - 3000040140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1.2765000000000002" table:style-name="ce9">
            <text:p><text:s/>R$ 1,28<text:s/></text:p>
          </table:table-cell>
          <table:table-cell office:value-type="currency" office:value="255.30000000000004" table:formula="of:=[.E16]*[.D16]" table:style-name="ce9">
            <text:p><text:s/>R$ 255,3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<text:s/>CABO 20 AWG PT 105° 600V UL1015</text:p>
          </table:table-cell>
          <table:table-cell office:value-type="string" table:style-name="ce4">
            <text:p><text:s/>m</text:p>
          </table:table-cell>
          <table:table-cell office:value-type="float" office:value="1200" table:style-name="ce4">
            <text:p>1200</text:p>
          </table:table-cell>
          <table:table-cell office:value-type="currency" office:value="0.32200000000000001" table:style-name="ce9">
            <text:p><text:s/>R$ 0,32<text:s/></text:p>
          </table:table-cell>
          <table:table-cell office:value-type="currency" office:value="386.40000000000003" table:formula="of:=[.E17]*[.D17]" table:style-name="ce9">
            <text:p><text:s/>R$ 386,40<text:s/></text:p>
          </table:table-cell>
          <table:table-cell table:number-columns-repeated="16378"/>
        </table:table-row>
        <table:table-row table:style-name="ro3">
          <table:table-cell office:value-type="float" office:value="5941" table:style-name="ce4">
            <text:p>5941</text:p>
          </table:table-cell>
          <table:table-cell office:value-type="string" table:style-name="ce5">
            <text:p><text:s/>CABO PP 16x0,75mm²+3x1,50mm² PT 70° 1KV (VIAS 1,50MM VD/AM, CZ/PT, CZ)</text:p>
          </table:table-cell>
          <table:table-cell office:value-type="string" table:style-name="ce4">
            <text:p><text:s/>m</text:p>
          </table:table-cell>
          <table:table-cell office:value-type="float" office:value="40" table:style-name="ce4">
            <text:p>40</text:p>
          </table:table-cell>
          <table:table-cell office:value-type="currency" office:value="11.247" table:style-name="ce9">
            <text:p><text:s/>R$ 11,25<text:s/></text:p>
          </table:table-cell>
          <table:table-cell office:value-type="currency" office:value="449.88" table:formula="of:=[.E18]*[.D18]" table:style-name="ce9">
            <text:p><text:s/>R$ 449,88<text:s/></text:p>
          </table:table-cell>
          <table:table-cell table:number-columns-repeated="16378"/>
        </table:table-row>
        <table:table-row table:style-name="ro3">
          <table:table-cell office:value-type="float" office:value="5943" table:style-name="ce4">
            <text:p>5943</text:p>
          </table:table-cell>
          <table:table-cell office:value-type="string" table:style-name="ce5">
            <text:p><text:s/>CABO MULTIVIAS 9 x 0,75mm² PT 70° 750V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3.3809999999999998" table:style-name="ce9">
            <text:p><text:s/>R$ 3,38<text:s/></text:p>
          </table:table-cell>
          <table:table-cell office:value-type="currency" office:value="338.09999999999997" table:formula="of:=[.E19]*[.D19]" table:style-name="ce9">
            <text:p><text:s/>R$ 338,10<text:s/></text:p>
          </table:table-cell>
          <table:table-cell table:number-columns-repeated="16378"/>
        </table:table-row>
        <table:table-row table:style-name="ro3">
          <table:table-cell office:value-type="float" office:value="5944" table:style-name="ce4">
            <text:p>5944</text:p>
          </table:table-cell>
          <table:table-cell office:value-type="string" table:style-name="ce5">
            <text:p><text:s/>CABO MULTIVIAS 18 x 0,75mm² PT 70° 750V</text:p>
          </table:table-cell>
          <table:table-cell office:value-type="string" table:style-name="ce4">
            <text:p><text:s/>m</text:p>
          </table:table-cell>
          <table:table-cell office:value-type="float" office:value="150" table:style-name="ce4">
            <text:p>150</text:p>
          </table:table-cell>
          <table:table-cell office:value-type="currency" office:value="6.7274999999999991" table:style-name="ce9">
            <text:p><text:s/>R$ 6,73<text:s/></text:p>
          </table:table-cell>
          <table:table-cell office:value-type="currency" office:value="1009.1249999999999" table:formula="of:=[.E20]*[.D20]" table:style-name="ce9">
            <text:p><text:s/>R$ 1.009,13<text:s/></text:p>
          </table:table-cell>
          <table:table-cell table:number-columns-repeated="16378"/>
        </table:table-row>
        <table:table-row table:style-name="ro3">
          <table:table-cell office:value-type="float" office:value="6262" table:style-name="ce4">
            <text:p>6262</text:p>
          </table:table-cell>
          <table:table-cell office:value-type="string" table:style-name="ce5">
            <text:p><text:s/>CABO MULTIPLO BLIND C/ MALHA 2 X 0,50MM (AM/VD)</text:p>
          </table:table-cell>
          <table:table-cell office:value-type="string" table:style-name="ce4">
            <text:p><text:s/>m</text:p>
          </table:table-cell>
          <table:table-cell office:value-type="float" office:value="600" table:style-name="ce4">
            <text:p>600</text:p>
          </table:table-cell>
          <table:table-cell office:value-type="currency" office:value="2.4724999999999997" table:style-name="ce9">
            <text:p><text:s/>R$ 2,47<text:s/></text:p>
          </table:table-cell>
          <table:table-cell office:value-type="currency" office:value="1483.4999999999998" table:formula="of:=[.E21]*[.D21]" table:style-name="ce9">
            <text:p><text:s/>R$ 1.483,50<text:s/></text:p>
          </table:table-cell>
          <table:table-cell table:number-columns-repeated="16378"/>
        </table:table-row>
        <table:table-row table:style-name="ro3">
          <table:table-cell office:value-type="float" office:value="7226" table:style-name="ce4">
            <text:p>7226</text:p>
          </table:table-cell>
          <table:table-cell office:value-type="string" table:style-name="ce5">
            <text:p><text:s/>CABO PP 12 x 0,75mm² PT 70° 750V (VEIAS BRANCAS NUMERADAS)</text:p>
          </table:table-cell>
          <table:table-cell office:value-type="string" table:style-name="ce4">
            <text:p><text:s/>m</text:p>
          </table:table-cell>
          <table:table-cell office:value-type="float" office:value="20" table:style-name="ce4">
            <text:p>20</text:p>
          </table:table-cell>
          <table:table-cell office:value-type="currency" office:value="3.1050000000000004" table:style-name="ce9">
            <text:p><text:s/>R$ 3,11<text:s/></text:p>
          </table:table-cell>
          <table:table-cell office:value-type="currency" office:value="62.100000000000009" table:formula="of:=[.E22]*[.D22]" table:style-name="ce9">
            <text:p><text:s/>R$ 62,10<text:s/></text:p>
          </table:table-cell>
          <table:table-cell table:number-columns-repeated="16378"/>
        </table:table-row>
        <table:table-row table:style-name="ro3">
          <table:table-cell office:value-type="float" office:value="6874" table:style-name="ce4">
            <text:p>6874</text:p>
          </table:table-cell>
          <table:table-cell office:value-type="string" table:style-name="ce5">
            <text:p><text:s/>CABO 6,00mm² BR 200° SILICONE</text:p>
          </table:table-cell>
          <table:table-cell office:value-type="string" table:style-name="ce4">
            <text:p><text:s/>m</text:p>
          </table:table-cell>
          <table:table-cell office:value-type="float" office:value="65" table:style-name="ce4">
            <text:p>65</text:p>
          </table:table-cell>
          <table:table-cell office:value-type="currency" office:value="4.0365000000000002" table:style-name="ce9">
            <text:p><text:s/>R$ 4,04<text:s/></text:p>
          </table:table-cell>
          <table:table-cell office:value-type="currency" office:value="262.3725" table:formula="of:=[.E23]*[.D23]" table:style-name="ce9">
            <text:p><text:s/>R$ 262,37<text:s/></text:p>
          </table:table-cell>
          <table:table-cell table:number-columns-repeated="16378"/>
        </table:table-row>
        <table:table-row table:style-name="ro3">
          <table:table-cell office:value-type="float" office:value="6648" table:style-name="ce4">
            <text:p>6648</text:p>
          </table:table-cell>
          <table:table-cell office:value-type="string" table:style-name="ce5">
            <text:p><text:s/>CABO 2 AWG VM -40° +125° SAE J1127 SGX (32,0mm²)</text:p>
          </table:table-cell>
          <table:table-cell office:value-type="string" table:style-name="ce4">
            <text:p><text:s/>m</text:p>
          </table:table-cell>
          <table:table-cell office:value-type="float" office:value="80" table:style-name="ce4">
            <text:p>80</text:p>
          </table:table-cell>
          <table:table-cell office:value-type="currency" office:value="11.477" table:style-name="ce9">
            <text:p><text:s/>R$ 11,48<text:s/></text:p>
          </table:table-cell>
          <table:table-cell office:value-type="currency" office:value="918.16000000000008" table:formula="of:=[.E24]*[.D24]" table:style-name="ce9">
            <text:p><text:s/>R$ 918,16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number-columns-repeated="2" table:style-name="ce6"/>
          <table:table-cell table:style-name="ce3"/>
          <table:table-cell office:value-type="currency" office:value="9775.8624999999993" table:formula="of:=SUM([.F3:.F24])" table:style-name="ce9">
            <text:p><text:s/>R$ 9.775,86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abos 70° 750V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Produto</text:p>
          </table:table-cell>
          <table:table-cell office:value-type="string" table:style-name="ce3">
            <text:p>Descrição do Produto</text:p>
          </table:table-cell>
          <table:table-cell office:value-type="string" table:style-name="ce3">
            <text:p>UM</text:p>
          </table:table-cell>
          <table:table-cell office:value-type="string" table:style-name="ce3">
            <text:p>Qtde Atual</text:p>
          </table:table-cell>
          <table:table-cell office:value-type="string" table:style-name="ce3">
            <text:p>Preço Venda</text:p>
          </table:table-cell>
          <table:table-cell office:value-type="string" table:style-name="ce3">
            <text:p>Observações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<text:s/>CABO 0,50mm² AM 70° 750V</text:p>
          </table:table-cell>
          <table:table-cell office:value-type="string" table:style-name="ce4">
            <text:p><text:s/>m</text:p>
          </table:table-cell>
          <table:table-cell office:value-type="float" office:value="2800" table:style-name="ce4">
            <text:p>280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547.4" table:formula="of:=[.E29]*[.D29]" table:style-name="ce9">
            <text:p><text:s/>R$ 547,40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<text:s/>CABO 0,50mm² LL 70° 750V</text:p>
          </table:table-cell>
          <table:table-cell office:value-type="string" table:style-name="ce4">
            <text:p><text:s/>m</text:p>
          </table:table-cell>
          <table:table-cell office:value-type="float" office:value="120" table:style-name="ce4">
            <text:p>12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23.46" table:formula="of:=[.E30]*[.D30]" table:style-name="ce9">
            <text:p><text:s/>R$ 23,46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<text:s/>CABO 0,50mm² MR 70° 750V</text:p>
          </table:table-cell>
          <table:table-cell office:value-type="string" table:style-name="ce4">
            <text:p><text:s/>m</text:p>
          </table:table-cell>
          <table:table-cell office:value-type="float" office:value="1200" table:style-name="ce4">
            <text:p>120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234.60000000000002" table:formula="of:=[.E31]*[.D31]" table:style-name="ce9">
            <text:p><text:s/>R$ 234,60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<text:s/>CABO 0,50mm² RS 70° 750V</text:p>
          </table:table-cell>
          <table:table-cell office:value-type="string" table:style-name="ce4">
            <text:p><text:s/>m</text:p>
          </table:table-cell>
          <table:table-cell office:value-type="float" office:value="1500" table:style-name="ce4">
            <text:p>150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293.25" table:formula="of:=[.E32]*[.D32]" table:style-name="ce9">
            <text:p><text:s/>R$ 293,25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<text:s/>CABO 0,50mm² LJ 70° 750V</text:p>
          </table:table-cell>
          <table:table-cell office:value-type="string" table:style-name="ce4">
            <text:p><text:s/>m</text:p>
          </table:table-cell>
          <table:table-cell office:value-type="float" office:value="1650" table:style-name="ce4">
            <text:p>165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322.57499999999999" table:formula="of:=[.E33]*[.D33]" table:style-name="ce9">
            <text:p><text:s/>R$ 322,58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<text:s/>CABO 0,50mm² CZ 70° 750V</text:p>
          </table:table-cell>
          <table:table-cell office:value-type="string" table:style-name="ce4">
            <text:p><text:s/>m</text:p>
          </table:table-cell>
          <table:table-cell office:value-type="float" office:value="1000" table:style-name="ce4">
            <text:p>100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195.5" table:formula="of:=[.E34]*[.D34]" table:style-name="ce9">
            <text:p><text:s/>R$ 195,50<text:s/></text:p>
          </table:table-cell>
          <table:table-cell table:number-columns-repeated="16378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5">
            <text:p><text:s/>CABO 0,50mm² AZ 70° 750V</text:p>
          </table:table-cell>
          <table:table-cell office:value-type="string" table:style-name="ce4">
            <text:p><text:s/>m</text:p>
          </table:table-cell>
          <table:table-cell office:value-type="float" office:value="50" table:style-name="ce4">
            <text:p>50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9.7750000000000004" table:formula="of:=[.E35]*[.D35]" table:style-name="ce9">
            <text:p><text:s/>R$ 9,78<text:s/></text:p>
          </table:table-cell>
          <table:table-cell table:number-columns-repeated="16378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5">
            <text:p><text:s/>CABO 0,50mm² VD 70° 750V</text:p>
          </table:table-cell>
          <table:table-cell office:value-type="string" table:style-name="ce4">
            <text:p><text:s/>m</text:p>
          </table:table-cell>
          <table:table-cell office:value-type="float" office:value="117" table:style-name="ce4">
            <text:p>117</text:p>
          </table:table-cell>
          <table:table-cell office:value-type="currency" office:value="0.19550000000000001" table:style-name="ce10">
            <text:p><text:s/>R$ 0,20<text:s/></text:p>
          </table:table-cell>
          <table:table-cell office:value-type="currency" office:value="22.8735" table:formula="of:=[.E36]*[.D36]" table:style-name="ce9">
            <text:p><text:s/>R$ 22,87<text:s/></text:p>
          </table:table-cell>
          <table:table-cell table:number-columns-repeated="1637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<text:s/>CABO 0,75mm² BR 70° 750V</text:p>
          </table:table-cell>
          <table:table-cell office:value-type="string" table:style-name="ce4">
            <text:p><text:s/>m</text:p>
          </table:table-cell>
          <table:table-cell office:value-type="float" office:value="1484" table:style-name="ce4">
            <text:p>1484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409.58399999999995" table:formula="of:=[.E37]*[.D37]" table:style-name="ce9">
            <text:p><text:s/>R$ 409,58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<text:s/>CABO 0,75mm² MR 70° 750V</text:p>
          </table:table-cell>
          <table:table-cell office:value-type="string" table:style-name="ce4">
            <text:p><text:s/>m</text:p>
          </table:table-cell>
          <table:table-cell office:value-type="float" office:value="2200" table:style-name="ce4">
            <text:p>2200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607.19999999999993" table:formula="of:=[.E38]*[.D38]" table:style-name="ce9">
            <text:p><text:s/>R$ 607,20<text:s/>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<text:s/>CABO 0,75mm² LJ 70° 750V</text:p>
          </table:table-cell>
          <table:table-cell office:value-type="string" table:style-name="ce4">
            <text:p><text:s/>m</text:p>
          </table:table-cell>
          <table:table-cell office:value-type="float" office:value="2300" table:style-name="ce4">
            <text:p>2300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634.79999999999995" table:formula="of:=[.E39]*[.D39]" table:style-name="ce9">
            <text:p><text:s/>R$ 634,80<text:s/></text:p>
          </table:table-cell>
          <table:table-cell table:number-columns-repeated="16378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<text:s/>CABO 0,75mm² RS 70° 750V</text:p>
          </table:table-cell>
          <table:table-cell office:value-type="string" table:style-name="ce4">
            <text:p><text:s/>m</text:p>
          </table:table-cell>
          <table:table-cell office:value-type="float" office:value="400" table:style-name="ce4">
            <text:p>400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110.39999999999999" table:formula="of:=[.E40]*[.D40]" table:style-name="ce9">
            <text:p><text:s/>R$ 110,40<text:s/></text:p>
          </table:table-cell>
          <table:table-cell table:number-columns-repeated="16378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5">
            <text:p><text:s/>CABO 0,75mm² AZ 70° 750V</text:p>
          </table:table-cell>
          <table:table-cell office:value-type="string" table:style-name="ce4">
            <text:p><text:s/>m</text:p>
          </table:table-cell>
          <table:table-cell office:value-type="float" office:value="1300" table:style-name="ce4">
            <text:p>1300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358.79999999999995" table:formula="of:=[.E41]*[.D41]" table:style-name="ce9">
            <text:p><text:s/>R$ 358,80<text:s/></text:p>
          </table:table-cell>
          <table:table-cell table:number-columns-repeated="16378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5">
            <text:p><text:s/>CABO 0,75mm² AM 70° 750V</text:p>
          </table:table-cell>
          <table:table-cell office:value-type="string" table:style-name="ce4">
            <text:p><text:s/>m</text:p>
          </table:table-cell>
          <table:table-cell office:value-type="float" office:value="1400" table:style-name="ce4">
            <text:p>1400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386.4" table:formula="of:=[.E42]*[.D42]" table:style-name="ce9">
            <text:p><text:s/>R$ 386,40<text:s/></text:p>
          </table:table-cell>
          <table:table-cell table:number-columns-repeated="16378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5">
            <text:p><text:s/>CABO 0,75mm² CZ 70° 750V</text:p>
          </table:table-cell>
          <table:table-cell office:value-type="string" table:style-name="ce4">
            <text:p><text:s/>m</text:p>
          </table:table-cell>
          <table:table-cell office:value-type="float" office:value="1600" table:style-name="ce4">
            <text:p>1600</text:p>
          </table:table-cell>
          <table:table-cell office:value-type="currency" office:value="0.27599999999999997" table:style-name="ce10">
            <text:p><text:s/>R$ 0,28<text:s/></text:p>
          </table:table-cell>
          <table:table-cell office:value-type="currency" office:value="441.59999999999997" table:formula="of:=[.E43]*[.D43]" table:style-name="ce9">
            <text:p><text:s/>R$ 441,60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<text:s/>CABO 1,00mm² BR 70° 750V</text:p>
          </table:table-cell>
          <table:table-cell office:value-type="string" table:style-name="ce4">
            <text:p><text:s/>m</text:p>
          </table:table-cell>
          <table:table-cell office:value-type="float" office:value="390" table:style-name="ce4">
            <text:p>390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134.54999999999998" table:formula="of:=[.E44]*[.D44]" table:style-name="ce9">
            <text:p><text:s/>R$ 134,55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<text:s/>CABO 1,00mm² RS 70° 750V</text:p>
          </table:table-cell>
          <table:table-cell office:value-type="string" table:style-name="ce4">
            <text:p><text:s/>m</text:p>
          </table:table-cell>
          <table:table-cell office:value-type="float" office:value="230" table:style-name="ce4">
            <text:p>230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79.349999999999994" table:formula="of:=[.E45]*[.D45]" table:style-name="ce9">
            <text:p><text:s/>R$ 79,35<text:s/></text:p>
          </table:table-cell>
          <table:table-cell table:number-columns-repeated="16378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5">
            <text:p><text:s/>CABO 1,00mm² VD 70° 750V</text:p>
          </table:table-cell>
          <table:table-cell office:value-type="string" table:style-name="ce4">
            <text:p><text:s/>m</text:p>
          </table:table-cell>
          <table:table-cell office:value-type="float" office:value="1000" table:style-name="ce4">
            <text:p>1000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345" table:formula="of:=[.E46]*[.D46]" table:style-name="ce9">
            <text:p><text:s/>R$ 345,00<text:s/></text:p>
          </table:table-cell>
          <table:table-cell table:number-columns-repeated="16378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5">
            <text:p><text:s/>CABO 1,00mm² LJ 70° 750V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69" table:formula="of:=[.E47]*[.D47]" table:style-name="ce9">
            <text:p><text:s/>R$ 69,00<text:s/>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<text:s/>CABO 1,00mm² AZ 70° 750V</text:p>
          </table:table-cell>
          <table:table-cell office:value-type="string" table:style-name="ce4">
            <text:p><text:s/>m</text:p>
          </table:table-cell>
          <table:table-cell office:value-type="float" office:value="56.58" table:style-name="ce4">
            <text:p>56,58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19.520099999999999" table:formula="of:=[.E48]*[.D48]" table:style-name="ce9">
            <text:p><text:s/>R$ 19,52<text:s/></text:p>
          </table:table-cell>
          <table:table-cell table:number-columns-repeated="16378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5">
            <text:p><text:s/>CABO 1,00mm² CZ 70° 750V</text:p>
          </table:table-cell>
          <table:table-cell office:value-type="string" table:style-name="ce4">
            <text:p><text:s/>m</text:p>
          </table:table-cell>
          <table:table-cell office:value-type="float" office:value="449" table:style-name="ce4">
            <text:p>449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154.905" table:formula="of:=[.E49]*[.D49]" table:style-name="ce9">
            <text:p><text:s/>R$ 154,91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<text:s/>CABO 1,00mm² MR 70° 750V</text:p>
          </table:table-cell>
          <table:table-cell office:value-type="string" table:style-name="ce4">
            <text:p><text:s/>m</text:p>
          </table:table-cell>
          <table:table-cell office:value-type="float" office:value="0.23" table:style-name="ce4">
            <text:p>0,23</text:p>
          </table:table-cell>
          <table:table-cell office:value-type="currency" office:value="0.34499999999999997" table:style-name="ce10">
            <text:p><text:s/>R$ 0,35<text:s/></text:p>
          </table:table-cell>
          <table:table-cell office:value-type="currency" office:value="7.9350000000000004E-2" table:formula="of:=[.E50]*[.D50]" table:style-name="ce9">
            <text:p><text:s/>R$ 0,08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<text:s/>CABO 1,50mm² MR 70° 750V</text:p>
          </table:table-cell>
          <table:table-cell office:value-type="string" table:style-name="ce4">
            <text:p><text:s/>m</text:p>
          </table:table-cell>
          <table:table-cell office:value-type="float" office:value="10.29" table:style-name="ce4">
            <text:p>10,29</text:p>
          </table:table-cell>
          <table:table-cell office:value-type="currency" office:value="0.51750000000000007" table:style-name="ce10">
            <text:p><text:s/>R$ 0,52<text:s/></text:p>
          </table:table-cell>
          <table:table-cell office:value-type="currency" office:value="5.325075" table:formula="of:=[.E51]*[.D51]" table:style-name="ce9">
            <text:p><text:s/>R$ 5,33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<text:s/>CABO 1,50mm² BR 70° 750V</text:p>
          </table:table-cell>
          <table:table-cell office:value-type="string" table:style-name="ce4">
            <text:p><text:s/>m</text:p>
          </table:table-cell>
          <table:table-cell office:value-type="float" office:value="33.450000000000003" table:style-name="ce4">
            <text:p>33,45</text:p>
          </table:table-cell>
          <table:table-cell office:value-type="currency" office:value="0.51750000000000007" table:style-name="ce10">
            <text:p><text:s/>R$ 0,52<text:s/></text:p>
          </table:table-cell>
          <table:table-cell office:value-type="currency" office:value="17.310375000000004" table:formula="of:=[.E52]*[.D52]" table:style-name="ce9">
            <text:p><text:s/>R$ 17,31<text:s/></text:p>
          </table:table-cell>
          <table:table-cell table:number-columns-repeated="16378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5">
            <text:p><text:s/>CABO 1,50mm² VD 70° 750V</text:p>
          </table:table-cell>
          <table:table-cell office:value-type="string" table:style-name="ce4">
            <text:p><text:s/>m</text:p>
          </table:table-cell>
          <table:table-cell office:value-type="float" office:value="567.77" table:style-name="ce4">
            <text:p>567,77</text:p>
          </table:table-cell>
          <table:table-cell office:value-type="currency" office:value="0.51750000000000007" table:style-name="ce10">
            <text:p><text:s/>R$ 0,52<text:s/></text:p>
          </table:table-cell>
          <table:table-cell office:value-type="currency" office:value="293.82097500000003" table:formula="of:=[.E53]*[.D53]" table:style-name="ce9">
            <text:p><text:s/>R$ 293,82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<text:s/>CABO 1,50mm² VD/AM 70° 750V</text:p>
          </table:table-cell>
          <table:table-cell office:value-type="string" table:style-name="ce4">
            <text:p><text:s/>m</text:p>
          </table:table-cell>
          <table:table-cell office:value-type="float" office:value="1300" table:style-name="ce4">
            <text:p>1300</text:p>
          </table:table-cell>
          <table:table-cell office:value-type="currency" office:value="0.51750000000000007" table:style-name="ce10">
            <text:p><text:s/>R$ 0,52<text:s/></text:p>
          </table:table-cell>
          <table:table-cell office:value-type="currency" office:value="672.75000000000011" table:formula="of:=[.E54]*[.D54]" table:style-name="ce9">
            <text:p><text:s/>R$ 672,75<text:s/>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<text:s/>CABO 1,50mm² AZ 70° 750V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0.51750000000000007" table:style-name="ce10">
            <text:p><text:s/>R$ 0,52<text:s/></text:p>
          </table:table-cell>
          <table:table-cell office:value-type="currency" office:value="51.750000000000007" table:formula="of:=[.E55]*[.D55]" table:style-name="ce9">
            <text:p><text:s/>R$ 51,75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CABO 2,50mm² CZ 70° 750V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0.86250000000000004" table:style-name="ce10">
            <text:p><text:s/>R$ 0,86<text:s/></text:p>
          </table:table-cell>
          <table:table-cell office:value-type="currency" office:value="86.25" table:formula="of:=[.E56]*[.D56]" table:style-name="ce9">
            <text:p><text:s/>R$ 86,25<text:s/></text:p>
          </table:table-cell>
          <table:table-cell table:number-columns-repeated="1637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<text:s/>CABO 2,50mm² AZ 70° 750V</text:p>
          </table:table-cell>
          <table:table-cell office:value-type="string" table:style-name="ce4">
            <text:p><text:s/>m</text:p>
          </table:table-cell>
          <table:table-cell office:value-type="float" office:value="100" table:style-name="ce4">
            <text:p>100</text:p>
          </table:table-cell>
          <table:table-cell office:value-type="currency" office:value="0.86250000000000004" table:style-name="ce10">
            <text:p><text:s/>R$ 0,86<text:s/></text:p>
          </table:table-cell>
          <table:table-cell office:value-type="currency" office:value="86.25" table:formula="of:=[.E57]*[.D57]" table:style-name="ce9">
            <text:p><text:s/>R$ 86,25<text:s/></text:p>
          </table:table-cell>
          <table:table-cell table:number-columns-repeated="16378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5">
            <text:p><text:s/>CABO 2,50mm² VM 70° 750V</text:p>
          </table:table-cell>
          <table:table-cell office:value-type="string" table:style-name="ce4">
            <text:p><text:s/>m</text:p>
          </table:table-cell>
          <table:table-cell office:value-type="float" office:value="60" table:style-name="ce4">
            <text:p>60</text:p>
          </table:table-cell>
          <table:table-cell office:value-type="currency" office:value="0.86250000000000004" table:style-name="ce10">
            <text:p><text:s/>R$ 0,86<text:s/></text:p>
          </table:table-cell>
          <table:table-cell office:value-type="currency" office:value="51.75" table:formula="of:=[.E58]*[.D58]" table:style-name="ce9">
            <text:p><text:s/>R$ 51,75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<text:s/>CABO 2,50mm² VD/AM 70° 750V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0.86250000000000004" table:style-name="ce10">
            <text:p><text:s/>R$ 0,86<text:s/></text:p>
          </table:table-cell>
          <table:table-cell office:value-type="currency" office:value="172.5" table:formula="of:=[.E59]*[.D59]" table:style-name="ce9">
            <text:p><text:s/>R$ 172,50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<text:s/>CABO 2,50mm² PT 70° 750V</text:p>
          </table:table-cell>
          <table:table-cell office:value-type="string" table:style-name="ce4">
            <text:p><text:s/>m</text:p>
          </table:table-cell>
          <table:table-cell office:value-type="float" office:value="50" table:style-name="ce4">
            <text:p>50</text:p>
          </table:table-cell>
          <table:table-cell office:value-type="currency" office:value="0.86250000000000004" table:style-name="ce10">
            <text:p><text:s/>R$ 0,86<text:s/></text:p>
          </table:table-cell>
          <table:table-cell office:value-type="currency" office:value="43.125" table:formula="of:=[.E60]*[.D60]" table:style-name="ce9">
            <text:p><text:s/>R$ 43,13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<text:s/>CABO 2,50mm² BR 70° 750V</text:p>
          </table:table-cell>
          <table:table-cell office:value-type="string" table:style-name="ce4">
            <text:p><text:s/>m</text:p>
          </table:table-cell>
          <table:table-cell office:value-type="float" office:value="4.5" table:style-name="ce4">
            <text:p>4,5</text:p>
          </table:table-cell>
          <table:table-cell office:value-type="currency" office:value="0.86250000000000004" table:style-name="ce10">
            <text:p><text:s/>R$ 0,86<text:s/></text:p>
          </table:table-cell>
          <table:table-cell office:value-type="currency" office:value="3.8812500000000001" table:formula="of:=[.E61]*[.D61]" table:style-name="ce9">
            <text:p><text:s/>R$ 3,88<text:s/></text:p>
          </table:table-cell>
          <table:table-cell table:number-columns-repeated="16378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<text:s/>CABO 4,00mm² PT 70° 750V</text:p>
          </table:table-cell>
          <table:table-cell office:value-type="string" table:style-name="ce4">
            <text:p><text:s/>m</text:p>
          </table:table-cell>
          <table:table-cell office:value-type="float" office:value="250" table:style-name="ce4">
            <text:p>250</text:p>
          </table:table-cell>
          <table:table-cell office:value-type="currency" office:value="1.38" table:style-name="ce10">
            <text:p><text:s/>R$ 1,38<text:s/></text:p>
          </table:table-cell>
          <table:table-cell office:value-type="currency" office:value="345" table:formula="of:=[.E62]*[.D62]" table:style-name="ce9">
            <text:p><text:s/>R$ 345,00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<text:s/>CABO 6,00mm² BR 70° 750V</text:p>
          </table:table-cell>
          <table:table-cell office:value-type="string" table:style-name="ce4">
            <text:p><text:s/>m</text:p>
          </table:table-cell>
          <table:table-cell office:value-type="float" office:value="127" table:style-name="ce4">
            <text:p>127</text:p>
          </table:table-cell>
          <table:table-cell office:value-type="currency" office:value="2.0700000000000003" table:style-name="ce10">
            <text:p><text:s/>R$ 2,07<text:s/></text:p>
          </table:table-cell>
          <table:table-cell office:value-type="currency" office:value="262.89000000000004" table:formula="of:=[.E63]*[.D63]" table:style-name="ce9">
            <text:p><text:s/>R$ 262,89<text:s/></text:p>
          </table:table-cell>
          <table:table-cell table:number-columns-repeated="16378"/>
        </table:table-row>
        <table:table-row table:style-name="ro3">
          <table:table-cell office:value-type="float" office:value="7587" table:style-name="ce4">
            <text:p>7587</text:p>
          </table:table-cell>
          <table:table-cell office:value-type="string" table:style-name="ce5">
            <text:p><text:s/>CABO 6,00mm² AZ 70° 750V</text:p>
          </table:table-cell>
          <table:table-cell office:value-type="string" table:style-name="ce4">
            <text:p><text:s/>m</text:p>
          </table:table-cell>
          <table:table-cell office:value-type="float" office:value="33.799999999999997" table:style-name="ce4">
            <text:p>33,8</text:p>
          </table:table-cell>
          <table:table-cell office:value-type="currency" office:value="2.0700000000000003" table:style-name="ce10">
            <text:p><text:s/>R$ 2,07<text:s/></text:p>
          </table:table-cell>
          <table:table-cell office:value-type="currency" office:value="69.966000000000008" table:formula="of:=[.E64]*[.D64]" table:style-name="ce9">
            <text:p><text:s/>R$ 69,97<text:s/></text:p>
          </table:table-cell>
          <table:table-cell table:number-columns-repeated="16378"/>
        </table:table-row>
        <table:table-row table:style-name="ro3">
          <table:table-cell office:value-type="float" office:value="5951" table:style-name="ce4">
            <text:p>5951</text:p>
          </table:table-cell>
          <table:table-cell office:value-type="string" table:style-name="ce5">
            <text:p><text:s/>CABO 6,00mm² VM 70° 750V</text:p>
          </table:table-cell>
          <table:table-cell office:value-type="string" table:style-name="ce4">
            <text:p><text:s/>m</text:p>
          </table:table-cell>
          <table:table-cell office:value-type="float" office:value="113.8" table:style-name="ce4">
            <text:p>113,8</text:p>
          </table:table-cell>
          <table:table-cell office:value-type="currency" office:value="2.0700000000000003" table:style-name="ce10">
            <text:p><text:s/>R$ 2,07<text:s/></text:p>
          </table:table-cell>
          <table:table-cell office:value-type="currency" office:value="235.56600000000003" table:formula="of:=[.E65]*[.D65]" table:style-name="ce9">
            <text:p><text:s/>R$ 235,57<text:s/></text:p>
          </table:table-cell>
          <table:table-cell table:number-columns-repeated="16378"/>
        </table:table-row>
        <table:table-row table:style-name="ro3">
          <table:table-cell office:value-type="float" office:value="6555" table:style-name="ce4">
            <text:p>6555</text:p>
          </table:table-cell>
          <table:table-cell office:value-type="string" table:style-name="ce5">
            <text:p><text:s/>CABO 10,00mm² AM 70° 750V</text:p>
          </table:table-cell>
          <table:table-cell office:value-type="string" table:style-name="ce4">
            <text:p><text:s/>m</text:p>
          </table:table-cell>
          <table:table-cell office:value-type="float" office:value="160" table:style-name="ce4">
            <text:p>160</text:p>
          </table:table-cell>
          <table:table-cell office:value-type="currency" office:value="3.657" table:style-name="ce10">
            <text:p><text:s/>R$ 3,66<text:s/></text:p>
          </table:table-cell>
          <table:table-cell office:value-type="currency" office:value="585.12" table:formula="of:=[.E66]*[.D66]" table:style-name="ce9">
            <text:p><text:s/>R$ 585,12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style-name="ce3"/>
          <table:table-cell office:value-type="currency" office:value="8383.8766250000008" table:formula="of:=SUM([.F29:.F66])" table:style-name="ce9">
            <text:p><text:s/>R$ 8.383,88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abos 105° 750V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Produto</text:p>
          </table:table-cell>
          <table:table-cell office:value-type="string" table:style-name="ce3">
            <text:p>Descrição do Produto</text:p>
          </table:table-cell>
          <table:table-cell office:value-type="string" table:style-name="ce3">
            <text:p>UM</text:p>
          </table:table-cell>
          <table:table-cell office:value-type="string" table:style-name="ce3">
            <text:p>Qtde Atual</text:p>
          </table:table-cell>
          <table:table-cell table:style-name="ce3"/>
          <table:table-cell office:value-type="string" table:style-name="ce3">
            <text:p>Observações</text:p>
          </table:table-cell>
          <table:table-cell table:number-columns-repeated="1637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<text:s/>CABO 0,50mm² MR 105° 750V</text:p>
          </table:table-cell>
          <table:table-cell office:value-type="string" table:style-name="ce4">
            <text:p><text:s/>m</text:p>
          </table:table-cell>
          <table:table-cell office:value-type="float" office:value="1550" table:style-name="ce4">
            <text:p>1550</text:p>
          </table:table-cell>
          <table:table-cell office:value-type="currency" office:value="0.19550000000000001" table:style-name="ce9">
            <text:p><text:s/>R$ 0,20<text:s/></text:p>
          </table:table-cell>
          <table:table-cell office:value-type="currency" office:value="303.02500000000003" table:formula="of:=[.E71]*[.D71]" table:style-name="ce9">
            <text:p><text:s/>R$ 303,03<text:s/></text:p>
          </table:table-cell>
          <table:table-cell table:number-columns-repeated="16378"/>
        </table:table-row>
        <table:table-row table:style-name="ro3">
          <table:table-cell office:value-type="float" office:value="3762" table:style-name="ce4">
            <text:p>3762</text:p>
          </table:table-cell>
          <table:table-cell office:value-type="string" table:style-name="ce5">
            <text:p><text:s/>CABO 0,75mm² PT 105° 750V</text:p>
          </table:table-cell>
          <table:table-cell office:value-type="string" table:style-name="ce4">
            <text:p><text:s/>m</text:p>
          </table:table-cell>
          <table:table-cell office:value-type="float" office:value="110" table:style-name="ce4">
            <text:p>110</text:p>
          </table:table-cell>
          <table:table-cell office:value-type="currency" office:value="0.27599999999999997" table:style-name="ce9">
            <text:p><text:s/>R$ 0,28<text:s/></text:p>
          </table:table-cell>
          <table:table-cell office:value-type="currency" office:value="30.359999999999996" table:formula="of:=[.E72]*[.D72]" table:style-name="ce9">
            <text:p><text:s/>R$ 30,36<text:s/></text:p>
          </table:table-cell>
          <table:table-cell table:number-columns-repeated="16378"/>
        </table:table-row>
        <table:table-row table:style-name="ro3">
          <table:table-cell office:value-type="float" office:value="3762" table:style-name="ce4">
            <text:p>3762</text:p>
          </table:table-cell>
          <table:table-cell office:value-type="string" table:style-name="ce5">
            <text:p><text:s/>CABO 0,75mm² PT 105° 750V</text:p>
          </table:table-cell>
          <table:table-cell office:value-type="string" table:style-name="ce4">
            <text:p><text:s/>m</text:p>
          </table:table-cell>
          <table:table-cell office:value-type="float" office:value="110" table:style-name="ce4">
            <text:p>110</text:p>
          </table:table-cell>
          <table:table-cell office:value-type="currency" office:value="0.27599999999999997" table:style-name="ce9">
            <text:p><text:s/>R$ 0,28<text:s/></text:p>
          </table:table-cell>
          <table:table-cell office:value-type="currency" office:value="30.359999999999996" table:formula="of:=[.E73]*[.D73]" table:style-name="ce9">
            <text:p><text:s/>R$ 30,36<text:s/></text:p>
          </table:table-cell>
          <table:table-cell table:number-columns-repeated="16378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<text:s/>CABO 1,00mm² PT 105° 750V UL1230</text:p>
          </table:table-cell>
          <table:table-cell office:value-type="string" table:style-name="ce4">
            <text:p><text:s/>m</text:p>
          </table:table-cell>
          <table:table-cell office:value-type="float" office:value="250" table:style-name="ce4">
            <text:p>250</text:p>
          </table:table-cell>
          <table:table-cell office:value-type="currency" office:value="0.34499999999999997" table:style-name="ce9">
            <text:p><text:s/>R$ 0,35<text:s/></text:p>
          </table:table-cell>
          <table:table-cell office:value-type="currency" office:value="86.25" table:formula="of:=[.E74]*[.D74]" table:style-name="ce9">
            <text:p><text:s/>R$ 86,25<text:s/></text:p>
          </table:table-cell>
          <table:table-cell table:number-columns-repeated="16378"/>
        </table:table-row>
        <table:table-row table:style-name="ro3">
          <table:table-cell office:value-type="float" office:value="3354" table:style-name="ce4">
            <text:p>3354</text:p>
          </table:table-cell>
          <table:table-cell office:value-type="string" table:style-name="ce5">
            <text:p><text:s/>CABO 2,50mm² AZ 105° 750V</text:p>
          </table:table-cell>
          <table:table-cell office:value-type="string" table:style-name="ce4">
            <text:p><text:s/>m</text:p>
          </table:table-cell>
          <table:table-cell office:value-type="float" office:value="597" table:style-name="ce4">
            <text:p>597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514.91250000000002" table:formula="of:=[.E75]*[.D75]" table:style-name="ce9">
            <text:p><text:s/>R$ 514,91<text:s/></text:p>
          </table:table-cell>
          <table:table-cell table:number-columns-repeated="16378"/>
        </table:table-row>
        <table:table-row table:style-name="ro3">
          <table:table-cell office:value-type="float" office:value="4301" table:style-name="ce4">
            <text:p>4301</text:p>
          </table:table-cell>
          <table:table-cell office:value-type="string" table:style-name="ce5">
            <text:p><text:s/>CABO 2,50mm² AM 105° 750V</text:p>
          </table:table-cell>
          <table:table-cell office:value-type="string" table:style-name="ce4">
            <text:p><text:s/>m</text:p>
          </table:table-cell>
          <table:table-cell office:value-type="float" office:value="515" table:style-name="ce4">
            <text:p>515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444.1875" table:formula="of:=[.E76]*[.D76]" table:style-name="ce9">
            <text:p><text:s/>R$ 444,19<text:s/></text:p>
          </table:table-cell>
          <table:table-cell table:number-columns-repeated="16378"/>
        </table:table-row>
        <table:table-row table:style-name="ro3">
          <table:table-cell office:value-type="float" office:value="4302" table:style-name="ce4">
            <text:p>4302</text:p>
          </table:table-cell>
          <table:table-cell office:value-type="string" table:style-name="ce5">
            <text:p><text:s/>CABO 2,50mm² VD 105° 750V</text:p>
          </table:table-cell>
          <table:table-cell office:value-type="string" table:style-name="ce4">
            <text:p><text:s/>m</text:p>
          </table:table-cell>
          <table:table-cell office:value-type="float" office:value="26" table:style-name="ce4">
            <text:p>26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22.425000000000001" table:formula="of:=[.E77]*[.D77]" table:style-name="ce9">
            <text:p><text:s/>R$ 22,43<text:s/></text:p>
          </table:table-cell>
          <table:table-cell table:number-columns-repeated="16378"/>
        </table:table-row>
        <table:table-row table:style-name="ro3">
          <table:table-cell office:value-type="float" office:value="4303" table:style-name="ce4">
            <text:p>4303</text:p>
          </table:table-cell>
          <table:table-cell office:value-type="string" table:style-name="ce5">
            <text:p>CABO 1,50mm² MR 105° 750V</text:p>
          </table:table-cell>
          <table:table-cell office:value-type="string" table:style-name="ce4">
            <text:p><text:s/>m</text:p>
          </table:table-cell>
          <table:table-cell office:value-type="float" office:value="600" table:style-name="ce4">
            <text:p>600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517.5" table:formula="of:=[.E78]*[.D78]" table:style-name="ce9">
            <text:p><text:s/>R$ 517,50<text:s/></text:p>
          </table:table-cell>
          <table:table-cell table:number-columns-repeated="16378"/>
        </table:table-row>
        <table:table-row table:style-name="ro3">
          <table:table-cell office:value-type="float" office:value="4304" table:style-name="ce4">
            <text:p>4304</text:p>
          </table:table-cell>
          <table:table-cell office:value-type="string" table:style-name="ce5">
            <text:p><text:s/>CABO 2,50mm² MR 105° 750V</text:p>
          </table:table-cell>
          <table:table-cell office:value-type="string" table:style-name="ce4">
            <text:p><text:s/>m</text:p>
          </table:table-cell>
          <table:table-cell office:value-type="float" office:value="172" table:style-name="ce4">
            <text:p>172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148.35" table:formula="of:=[.E79]*[.D79]" table:style-name="ce9">
            <text:p><text:s/>R$ 148,35<text:s/></text:p>
          </table:table-cell>
          <table:table-cell table:number-columns-repeated="16378"/>
        </table:table-row>
        <table:table-row table:style-name="ro3">
          <table:table-cell office:value-type="float" office:value="4334" table:style-name="ce4">
            <text:p>4334</text:p>
          </table:table-cell>
          <table:table-cell office:value-type="string" table:style-name="ce5">
            <text:p><text:s/>CABO 4,00mm² AM 105° 750V</text:p>
          </table:table-cell>
          <table:table-cell office:value-type="string" table:style-name="ce4">
            <text:p><text:s/>m</text:p>
          </table:table-cell>
          <table:table-cell office:value-type="float" office:value="29" table:style-name="ce4">
            <text:p>29</text:p>
          </table:table-cell>
          <table:table-cell office:value-type="currency" office:value="1.38" table:style-name="ce9">
            <text:p><text:s/>R$ 1,38<text:s/></text:p>
          </table:table-cell>
          <table:table-cell office:value-type="currency" office:value="40.019999999999996" table:formula="of:=[.E80]*[.D80]" table:style-name="ce9">
            <text:p><text:s/>R$ 40,02<text:s/></text:p>
          </table:table-cell>
          <table:table-cell table:number-columns-repeated="16378"/>
        </table:table-row>
        <table:table-row table:style-name="ro3">
          <table:table-cell office:value-type="float" office:value="6367" table:style-name="ce4">
            <text:p>6367</text:p>
          </table:table-cell>
          <table:table-cell office:value-type="string" table:style-name="ce5">
            <text:p><text:s/>CABO 6,00mm² VM 105° 750V</text:p>
          </table:table-cell>
          <table:table-cell office:value-type="string" table:style-name="ce4">
            <text:p><text:s/>m</text:p>
          </table:table-cell>
          <table:table-cell office:value-type="float" office:value="213" table:style-name="ce4">
            <text:p>213</text:p>
          </table:table-cell>
          <table:table-cell office:value-type="currency" office:value="2.0700000000000003" table:style-name="ce9">
            <text:p><text:s/>R$ 2,07<text:s/></text:p>
          </table:table-cell>
          <table:table-cell office:value-type="currency" office:value="440.91000000000008" table:formula="of:=[.E81]*[.D81]" table:style-name="ce9">
            <text:p><text:s/>R$ 440,91<text:s/></text:p>
          </table:table-cell>
          <table:table-cell table:number-columns-repeated="16378"/>
        </table:table-row>
        <table:table-row table:style-name="ro3">
          <table:table-cell office:value-type="float" office:value="7990" table:style-name="ce4">
            <text:p>7990</text:p>
          </table:table-cell>
          <table:table-cell office:value-type="string" table:style-name="ce5">
            <text:p>CABO 1,50mm² AM/AZ 105° 300V ESP. RED.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172.5" table:formula="of:=[.E82]*[.D82]" table:style-name="ce9">
            <text:p><text:s/>R$ 172,50<text:s/></text:p>
          </table:table-cell>
          <table:table-cell table:number-columns-repeated="16378"/>
        </table:table-row>
        <table:table-row table:style-name="ro3">
          <table:table-cell office:value-type="float" office:value="8028" table:style-name="ce4">
            <text:p>8028</text:p>
          </table:table-cell>
          <table:table-cell office:value-type="string" table:style-name="ce5">
            <text:p>CABO 2,50mm² VM/PT 105° 300V ESP. RED.</text:p>
          </table:table-cell>
          <table:table-cell office:value-type="string" table:style-name="ce4">
            <text:p><text:s/>m</text:p>
          </table:table-cell>
          <table:table-cell office:value-type="float" office:value="600" table:style-name="ce4">
            <text:p>600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517.5" table:formula="of:=[.E83]*[.D83]" table:style-name="ce9">
            <text:p><text:s/>R$ 517,50<text:s/></text:p>
          </table:table-cell>
          <table:table-cell table:number-columns-repeated="16378"/>
        </table:table-row>
        <table:table-row table:style-name="ro3">
          <table:table-cell office:value-type="float" office:value="4487" table:style-name="ce4">
            <text:p>4487</text:p>
          </table:table-cell>
          <table:table-cell office:value-type="string" table:style-name="ce5">
            <text:p>CABO 6,00mm² AM 105° 750V</text:p>
          </table:table-cell>
          <table:table-cell office:value-type="string" table:style-name="ce4">
            <text:p><text:s/>m</text:p>
          </table:table-cell>
          <table:table-cell office:value-type="float" office:value="350" table:style-name="ce4">
            <text:p>350</text:p>
          </table:table-cell>
          <table:table-cell office:value-type="currency" office:value="2.0700000000000003" table:style-name="ce9">
            <text:p><text:s/>R$ 2,07<text:s/></text:p>
          </table:table-cell>
          <table:table-cell office:value-type="currency" office:value="724.50000000000011" table:formula="of:=[.E84]*[.D84]" table:style-name="ce9">
            <text:p><text:s/>R$ 724,50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CABO 1,00mm² AZ 105° 750V</text:p>
          </table:table-cell>
          <table:table-cell office:value-type="string" table:style-name="ce4">
            <text:p><text:s/>m</text:p>
          </table:table-cell>
          <table:table-cell office:value-type="float" office:value="85" table:style-name="ce4">
            <text:p>85</text:p>
          </table:table-cell>
          <table:table-cell office:value-type="currency" office:value="0.34499999999999997" table:style-name="ce9">
            <text:p><text:s/>R$ 0,35<text:s/></text:p>
          </table:table-cell>
          <table:table-cell office:value-type="currency" office:value="29.324999999999999" table:formula="of:=[.E85]*[.D85]" table:style-name="ce9">
            <text:p><text:s/>R$ 29,33<text:s/></text:p>
          </table:table-cell>
          <table:table-cell table:number-columns-repeated="16378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CABO 1,50mm² AZ 105° 750V ROHS</text:p>
          </table:table-cell>
          <table:table-cell office:value-type="string" table:style-name="ce4">
            <text:p><text:s/>m</text:p>
          </table:table-cell>
          <table:table-cell office:value-type="float" office:value="110" table:style-name="ce4">
            <text:p>110</text:p>
          </table:table-cell>
          <table:table-cell office:value-type="currency" office:value="0.86250000000000004" table:style-name="ce9">
            <text:p><text:s/>R$ 0,86<text:s/></text:p>
          </table:table-cell>
          <table:table-cell office:value-type="currency" office:value="94.875" table:formula="of:=[.E86]*[.D86]" table:style-name="ce9">
            <text:p><text:s/>R$ 94,88<text:s/></text:p>
          </table:table-cell>
          <table:table-cell table:number-columns-repeated="16378"/>
        </table:table-row>
        <table:table-row table:style-name="ro3">
          <table:table-cell office:value-type="float" office:value="5776" table:style-name="ce4">
            <text:p>5776</text:p>
          </table:table-cell>
          <table:table-cell office:value-type="string" table:style-name="ce5">
            <text:p>CABO 4,00mm² BR 105° 750V</text:p>
          </table:table-cell>
          <table:table-cell office:value-type="string" table:style-name="ce4">
            <text:p><text:s/>m</text:p>
          </table:table-cell>
          <table:table-cell office:value-type="float" office:value="120" table:style-name="ce4">
            <text:p>120</text:p>
          </table:table-cell>
          <table:table-cell office:value-type="currency" office:value="1.38" table:style-name="ce9">
            <text:p><text:s/>R$ 1,38<text:s/></text:p>
          </table:table-cell>
          <table:table-cell office:value-type="currency" office:value="165.6" table:formula="of:=[.E87]*[.D87]" table:style-name="ce9">
            <text:p><text:s/>R$ 165,60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CABO 1,00mm² PT 105° 750V</text:p>
          </table:table-cell>
          <table:table-cell office:value-type="string" table:style-name="ce4">
            <text:p><text:s/>m</text:p>
          </table:table-cell>
          <table:table-cell office:value-type="float" office:value="120" table:style-name="ce4">
            <text:p>120</text:p>
          </table:table-cell>
          <table:table-cell office:value-type="currency" office:value="0.34499999999999997" table:style-name="ce9">
            <text:p><text:s/>R$ 0,35<text:s/></text:p>
          </table:table-cell>
          <table:table-cell office:value-type="currency" office:value="41.4" table:formula="of:=[.E88]*[.D88]" table:style-name="ce9">
            <text:p><text:s/>R$ 41,40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style-name="ce3"/>
          <table:table-cell office:value-type="currency" office:value="4324" table:formula="of:=SUM([.F71:.F88])" table:style-name="ce9">
            <text:p><text:s/>R$ 4.324,00<text:s/>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abos AW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Produto</text:p>
          </table:table-cell>
          <table:table-cell office:value-type="string" table:style-name="ce3">
            <text:p>Descrição do Produto</text:p>
          </table:table-cell>
          <table:table-cell office:value-type="string" table:style-name="ce3">
            <text:p>UM</text:p>
          </table:table-cell>
          <table:table-cell office:value-type="string" table:style-name="ce3">
            <text:p>Qtde Atual</text:p>
          </table:table-cell>
          <table:table-cell table:style-name="ce3"/>
          <table:table-cell office:value-type="string" table:style-name="ce3">
            <text:p>Observações</text:p>
          </table:table-cell>
          <table:table-cell table:number-columns-repeated="1637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<text:s/>CABO 14 AWG PT 105° 600V EST.</text:p>
          </table:table-cell>
          <table:table-cell office:value-type="string" table:style-name="ce4">
            <text:p><text:s/>m</text:p>
          </table:table-cell>
          <table:table-cell office:value-type="float" office:value="600" table:style-name="ce4">
            <text:p>600</text:p>
          </table:table-cell>
          <table:table-cell office:value-type="currency" office:value="0.69" table:style-name="ce9">
            <text:p><text:s/>R$ 0,69<text:s/></text:p>
          </table:table-cell>
          <table:table-cell office:value-type="currency" office:value="413.99999999999994" table:formula="of:=[.E93]*[.D93]" table:style-name="ce9">
            <text:p><text:s/>R$ 414,00<text:s/></text:p>
          </table:table-cell>
          <table:table-cell table:number-columns-repeated="16378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5">
            <text:p><text:s/>CABO 16 AWG PT 105° 600V EST.</text:p>
          </table:table-cell>
          <table:table-cell office:value-type="string" table:style-name="ce4">
            <text:p><text:s/>m</text:p>
          </table:table-cell>
          <table:table-cell office:value-type="float" office:value="2500" table:style-name="ce4">
            <text:p>2500</text:p>
          </table:table-cell>
          <table:table-cell office:value-type="currency" office:value="0.69" table:style-name="ce9">
            <text:p><text:s/>R$ 0,69<text:s/></text:p>
          </table:table-cell>
          <table:table-cell office:value-type="currency" office:value="1724.9999999999998" table:formula="of:=[.E94]*[.D94]" table:style-name="ce9">
            <text:p><text:s/>R$ 1.725,00<text:s/></text:p>
          </table:table-cell>
          <table:table-cell table:number-columns-repeated="16378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<text:s/>CABO 18 AWG PT 105° 600V UL1275</text:p>
          </table:table-cell>
          <table:table-cell office:value-type="string" table:style-name="ce4">
            <text:p><text:s/>m</text:p>
          </table:table-cell>
          <table:table-cell office:value-type="float" office:value="1500" table:style-name="ce4">
            <text:p>1500</text:p>
          </table:table-cell>
          <table:table-cell office:value-type="currency" office:value="0.46" table:style-name="ce9">
            <text:p><text:s/>R$ 0,46<text:s/></text:p>
          </table:table-cell>
          <table:table-cell office:value-type="currency" office:value="690" table:formula="of:=[.E95]*[.D95]" table:style-name="ce9">
            <text:p><text:s/>R$ 690,00<text:s/></text:p>
          </table:table-cell>
          <table:table-cell table:number-columns-repeated="16378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5">
            <text:p><text:s/>CABO 18 AWG PT 105° 600V UL1230</text:p>
          </table:table-cell>
          <table:table-cell office:value-type="string" table:style-name="ce4">
            <text:p><text:s/>m</text:p>
          </table:table-cell>
          <table:table-cell office:value-type="float" office:value="200" table:style-name="ce4">
            <text:p>200</text:p>
          </table:table-cell>
          <table:table-cell office:value-type="currency" office:value="0.46" table:style-name="ce9">
            <text:p><text:s/>R$ 0,46<text:s/></text:p>
          </table:table-cell>
          <table:table-cell office:value-type="currency" office:value="92" table:formula="of:=[.E96]*[.D96]" table:style-name="ce9">
            <text:p><text:s/>R$ 92,00<text:s/></text:p>
          </table:table-cell>
          <table:table-cell table:number-columns-repeated="16378"/>
        </table:table-row>
        <table:table-row table:style-name="ro3">
          <table:table-cell office:value-type="float" office:value="2417" table:style-name="ce4">
            <text:p>2417</text:p>
          </table:table-cell>
          <table:table-cell office:value-type="string" table:style-name="ce5">
            <text:p><text:s/>CABO 22 AWG PT 105° 300V UL1569</text:p>
          </table:table-cell>
          <table:table-cell office:value-type="string" table:style-name="ce4">
            <text:p><text:s/>m</text:p>
          </table:table-cell>
          <table:table-cell office:value-type="float" office:value="3000" table:style-name="ce4">
            <text:p>3000</text:p>
          </table:table-cell>
          <table:table-cell office:value-type="currency" office:value="0.13799999999999998" table:style-name="ce9">
            <text:p><text:s/>R$ 0,14<text:s/></text:p>
          </table:table-cell>
          <table:table-cell office:value-type="currency" office:value="413.99999999999994" table:formula="of:=[.E97]*[.D97]" table:style-name="ce9">
            <text:p><text:s/>R$ 414,00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<text:s/>CABO 22 AWG BR 105° 600V EST. 10 x 0,2</text:p>
          </table:table-cell>
          <table:table-cell office:value-type="string" table:style-name="ce4">
            <text:p><text:s/>m</text:p>
          </table:table-cell>
          <table:table-cell office:value-type="float" office:value="800" table:style-name="ce4">
            <text:p>800</text:p>
          </table:table-cell>
          <table:table-cell office:value-type="currency" office:value="0.13799999999999998" table:style-name="ce9">
            <text:p><text:s/>R$ 0,14<text:s/></text:p>
          </table:table-cell>
          <table:table-cell office:value-type="currency" office:value="110.39999999999999" table:formula="of:=[.E98]*[.D98]" table:style-name="ce9">
            <text:p><text:s/>R$ 110,40<text:s/></text:p>
          </table:table-cell>
          <table:table-cell table:number-columns-repeated="16378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<text:s/>CABO 22 AWG VM 105° 600V EST. 10 x 0,2</text:p>
          </table:table-cell>
          <table:table-cell office:value-type="string" table:style-name="ce4">
            <text:p><text:s/>m</text:p>
          </table:table-cell>
          <table:table-cell office:value-type="float" office:value="700" table:style-name="ce4">
            <text:p>700</text:p>
          </table:table-cell>
          <table:table-cell office:value-type="currency" office:value="0.13799999999999998" table:style-name="ce9">
            <text:p><text:s/>R$ 0,14<text:s/></text:p>
          </table:table-cell>
          <table:table-cell office:value-type="currency" office:value="96.6" table:formula="of:=[.E99]*[.D99]" table:style-name="ce9">
            <text:p><text:s/>R$ 96,60<text:s/></text:p>
          </table:table-cell>
          <table:table-cell table:number-columns-repeated="16378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<text:s/>CABO 24 AWG CZ 70° 300V LMP EST.</text:p>
          </table:table-cell>
          <table:table-cell office:value-type="string" table:style-name="ce4">
            <text:p><text:s/>m</text:p>
          </table:table-cell>
          <table:table-cell office:value-type="float" office:value="166" table:style-name="ce4">
            <text:p>166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19.09" table:formula="of:=[.E100]*[.D100]" table:style-name="ce9">
            <text:p><text:s/>R$ 19,09<text:s/></text:p>
          </table:table-cell>
          <table:table-cell table:number-columns-repeated="16378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<text:s/>CABO 24 AWG AM 70° 300V LMP EST.</text:p>
          </table:table-cell>
          <table:table-cell office:value-type="string" table:style-name="ce4">
            <text:p><text:s/>m</text:p>
          </table:table-cell>
          <table:table-cell office:value-type="float" office:value="400" table:style-name="ce4">
            <text:p>400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46" table:formula="of:=[.E101]*[.D101]" table:style-name="ce9">
            <text:p><text:s/>R$ 46,00<text:s/></text:p>
          </table:table-cell>
          <table:table-cell table:number-columns-repeated="16378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5">
            <text:p><text:s/>CABO 24 AWG LJ 70° 300V LMP EST.</text:p>
          </table:table-cell>
          <table:table-cell office:value-type="string" table:style-name="ce4">
            <text:p><text:s/>m</text:p>
          </table:table-cell>
          <table:table-cell office:value-type="float" office:value="1500" table:style-name="ce4">
            <text:p>1500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172.5" table:formula="of:=[.E102]*[.D102]" table:style-name="ce9">
            <text:p><text:s/>R$ 172,50<text:s/></text:p>
          </table:table-cell>
          <table:table-cell table:number-columns-repeated="16378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5">
            <text:p><text:s/>CABO 24 AWG VD 70° 300V LMP EST.</text:p>
          </table:table-cell>
          <table:table-cell office:value-type="string" table:style-name="ce4">
            <text:p><text:s/>m</text:p>
          </table:table-cell>
          <table:table-cell office:value-type="float" office:value="23625.200000000001" table:style-name="ce4">
            <text:p>23625,2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2716.8980000000001" table:formula="of:=[.E103]*[.D103]" table:style-name="ce9">
            <text:p><text:s/>R$ 2.716,90<text:s/></text:p>
          </table:table-cell>
          <table:table-cell table:number-columns-repeated="16378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5">
            <text:p><text:s/>CABO 24 AWG LL 70° 300V LMP EST.</text:p>
          </table:table-cell>
          <table:table-cell office:value-type="string" table:style-name="ce4">
            <text:p><text:s/>m</text:p>
          </table:table-cell>
          <table:table-cell office:value-type="float" office:value="1000" table:style-name="ce4">
            <text:p>1000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115" table:formula="of:=[.E104]*[.D104]" table:style-name="ce9">
            <text:p><text:s/>R$ 115,00<text:s/></text:p>
          </table:table-cell>
          <table:table-cell table:number-columns-repeated="16378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5">
            <text:p><text:s/>CABO 24 AWG BR 70° 300V LMP EST.</text:p>
          </table:table-cell>
          <table:table-cell office:value-type="string" table:style-name="ce4">
            <text:p><text:s/>m</text:p>
          </table:table-cell>
          <table:table-cell office:value-type="float" office:value="22014.2" table:style-name="ce4">
            <text:p>22014,2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2531.6330000000003" table:formula="of:=[.E105]*[.D105]" table:style-name="ce9">
            <text:p><text:s/>R$ 2.531,63<text:s/></text:p>
          </table:table-cell>
          <table:table-cell table:number-columns-repeated="16378"/>
        </table:table-row>
        <table:table-row table:style-name="ro3">
          <table:table-cell office:value-type="float" office:value="2220" table:style-name="ce4">
            <text:p>2220</text:p>
          </table:table-cell>
          <table:table-cell office:value-type="string" table:style-name="ce5">
            <text:p><text:s/>CABO 24 AWG MR 70° 300V LMP EST.</text:p>
          </table:table-cell>
          <table:table-cell office:value-type="string" table:style-name="ce4">
            <text:p><text:s/>m</text:p>
          </table:table-cell>
          <table:table-cell office:value-type="float" office:value="5288" table:style-name="ce4">
            <text:p>5288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608.12" table:formula="of:=[.E106]*[.D106]" table:style-name="ce9">
            <text:p><text:s/>R$ 608,12<text:s/></text:p>
          </table:table-cell>
          <table:table-cell table:number-columns-repeated="16378"/>
        </table:table-row>
        <table:table-row table:style-name="ro3">
          <table:table-cell office:value-type="float" office:value="2221" table:style-name="ce4">
            <text:p>2221</text:p>
          </table:table-cell>
          <table:table-cell office:value-type="string" table:style-name="ce5">
            <text:p><text:s/>CABO 24 AWG RS 70° 300V LMP EST.</text:p>
          </table:table-cell>
          <table:table-cell office:value-type="string" table:style-name="ce4">
            <text:p><text:s/>m</text:p>
          </table:table-cell>
          <table:table-cell office:value-type="float" office:value="2500" table:style-name="ce4">
            <text:p>2500</text:p>
          </table:table-cell>
          <table:table-cell office:value-type="currency" office:value="0.115" table:style-name="ce9">
            <text:p><text:s/>R$ 0,12<text:s/></text:p>
          </table:table-cell>
          <table:table-cell office:value-type="currency" office:value="287.5" table:formula="of:=[.E107]*[.D107]" table:style-name="ce9">
            <text:p><text:s/>R$ 287,50<text:s/></text:p>
          </table:table-cell>
          <table:table-cell table:number-columns-repeated="16378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5">
            <text:p><text:s/>CABO 26 AWG PT 105° 300V ESP. RED.</text:p>
          </table:table-cell>
          <table:table-cell office:value-type="string" table:style-name="ce4">
            <text:p><text:s/>m</text:p>
          </table:table-cell>
          <table:table-cell office:value-type="float" office:value="4000" table:style-name="ce4">
            <text:p>4000</text:p>
          </table:table-cell>
          <table:table-cell office:value-type="currency" office:value="9.1999999999999998E-2" table:style-name="ce9">
            <text:p><text:s/>R$ 0,09<text:s/></text:p>
          </table:table-cell>
          <table:table-cell office:value-type="currency" office:value="368" table:formula="of:=[.E108]*[.D108]" table:style-name="ce9">
            <text:p><text:s/>R$ 368,00<text:s/></text:p>
          </table:table-cell>
          <table:table-cell table:number-columns-repeated="16378"/>
        </table:table-row>
        <table:table-row table:style-name="ro3">
          <table:table-cell office:value-type="float" office:value="2752" table:style-name="ce4">
            <text:p>2752</text:p>
          </table:table-cell>
          <table:table-cell office:value-type="string" table:style-name="ce5">
            <text:p><text:s/>CABO 28 AWG CZ 70° 300V LMP</text:p>
          </table:table-cell>
          <table:table-cell office:value-type="string" table:style-name="ce4">
            <text:p><text:s/>m</text:p>
          </table:table-cell>
          <table:table-cell office:value-type="float" office:value="7900" table:style-name="ce4">
            <text:p>7900</text:p>
          </table:table-cell>
          <table:table-cell office:value-type="currency" office:value="9.1999999999999998E-2" table:style-name="ce9">
            <text:p><text:s/>R$ 0,09<text:s/></text:p>
          </table:table-cell>
          <table:table-cell office:value-type="currency" office:value="726.8" table:formula="of:=[.E109]*[.D109]" table:style-name="ce9">
            <text:p><text:s/>R$ 726,80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style-name="ce3"/>
          <table:table-cell office:value-type="currency" office:value="11133.540999999999" table:formula="of:=SUM([.F93:.F109])" table:style-name="ce9">
            <text:p><text:s/>R$ 11.133,54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style-name="ce3"/>
          <table:table-cell office:value-type="currency" office:value="33617.280125000005" table:formula="of:=[.F110]+[.F89]+[.F67]+[.F25]" table:style-name="ce9">
            <text:p><text:s/>R$ 33.617,28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table:style-name="ce3"/>
          <table:table-cell table:style-name="ce4"/>
          <table:table-cell table:number-columns-repeated="16378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"/>
          <table:table-cell table:number-columns-repeated="2" table:style-name="ce1"/>
          <table:table-cell table:number-columns-repeated="16379"/>
        </table:table-row>
        <table:table-row table:number-rows-repeated="342" table:style-name="ro3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10481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OSUCATEIRO.COM</meta:initial-creator>
    <dc:creator>Jéssica Brigido</dc:creator>
    <meta:creation-date>2019-10-21T19:37:06Z</meta:creation-date>
    <dc:date>2019-10-21T20:24:59Z</dc:date>
    <meta:print-date>2019-10-16T13:02:13Z</meta:print-date>
    <meta:editing-cycles>12</meta:editing-cycles>
    <meta:editing-duration>PT13028S</meta:editing-duration>
    <meta:user-defined meta:name="ContentTypeId">0x010100633D0E4C88FA1141AF1E17DED3223D2C</meta:user-defined>
  </office:meta>
</office:document-meta>
</file>